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styles.xml" manifest:media-type="text/xml"/>
  <manifest:file-entry manifest:full-path="Pictures/10000000000000200000002000309F1C.png" manifest:media-type=""/>
  <manifest:file-entry manifest:full-path="Pictures/100002010000011B000000A1A9E013E8.png" manifest:media-type=""/>
  <manifest:file-entry manifest:full-path="Pictures/10000000000000960000001EA47AC7B9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07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text-properties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style:text-position="super 58%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8" style:family="text">
      <style:text-properties style:text-position="0% 100%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9.302cm" svg:height="1.809cm" svg:x="0.858cm" svg:y="2.382cm">
          <draw:image xlink:href="Pictures/10000000000000960000001EA47AC7B9.png" xlink:type="simple" xlink:show="embed" xlink:actuate="onLoad">
            <text:p/>
          </draw:image>
        </draw:frame>
        <draw:frame draw:style-name="gr4" draw:text-style-name="P4" draw:layer="layout" svg:width="24.765cm" svg:height="1.377cm" svg:x="1.651cm" svg:y="0.762cm">
          <draw:text-box>
            <text:p text:style-name="P1"><text:span text:style-name="T2">Simplifying Negative Roots</text:span></text:p>
          </draw:text-box>
        </draw:frame>
        <draw:frame draw:style-name="gr5" draw:text-style-name="P6" draw:layer="layout" svg:width="7.747cm" svg:height="15.95cm" svg:x="19.685cm" svg:y="4.064cm">
          <draw:text-box>
            <text:p text:style-name="P5"><text:span text:style-name="T3">Step 1:</text:span></text:p>
            <text:p><text:span text:style-name="T4">Ignore the negative, and simplify as if the radicand was positive. </text:span></text:p>
            <text:p><text:span text:style-name="T3"/></text:p>
            <text:p text:style-name="P5"><text:span text:style-name="T3">Step 2:</text:span></text:p>
            <text:p><text:span text:style-name="T4">Take the negative away from the radicand, and put a lowercase, cursive i outside of the root.</text:span></text:p>
            <text:p><text:span text:style-name="T3"/></text:p>
            <text:p><text:span text:style-name="T4"/></text:p>
            <text:p><text:span text:style-name="T4"/></text:p>
            <text:p text:style-name="P5"><text:span text:style-name="T3"/></text:p>
            <text:p><text:span text:style-name="T3"/></text:p>
            <text:p><text:span text:style-name="T3"/></text:p>
          </draw:text-box>
        </draw:frame>
        <draw:rect draw:style-name="gr6" draw:text-style-name="P1" xml:id="id1" draw:id="id1" draw:layer="layout" svg:width="7.62cm" svg:height="4.826cm" svg:x="19.558cm" svg:y="3.937cm">
          <text:p/>
        </draw:rect>
        <draw:custom-shape draw:style-name="gr7" draw:text-style-name="P7" xml:id="id2" draw:id="id2" draw:layer="layout" svg:width="9.398cm" svg:height="4.572cm" svg:x="8.001cm" svg:y="3.683cm">
          <text:p text:style-name="P5"><text:span text:style-name="T3">Step 1:</text:span></text:p>
          <text:p><text:span text:style-name="T4">Ignore the negative, and</text:span></text:p>
          <text:p><text:span text:style-name="T4">simplify as if the radicand</text:span></text:p>
          <text:p><text:span text:style-name="T4">was positive.</text:span></text:p>
          <draw:enhanced-geometry svg:viewBox="0 0 21600 21600" draw:mirror-horizontal="false" draw:mirror-vertical="false" draw:text-areas="800 800 20800 20800" draw:type="round-rectangular-callout" draw:modifiers="-3509.22438557293 12247.7148480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5" draw:id="id5" draw:layer="layout" svg:width="7.62cm" svg:height="5.969cm" svg:x="19.558cm" svg:y="8.763cm">
          <text:p/>
        </draw:rect>
        <draw:frame draw:style-name="gr8" xml:id="id3" draw:id="id3" draw:layer="layout" svg:width="4.255cm" svg:height="1.343cm" svg:x="1.905cm" svg:y="5.0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7" draw:text-style-name="P7" xml:id="id6" draw:id="id6" draw:layer="layout" svg:width="8.509cm" svg:height="4.445cm" svg:x="8.001cm" svg:y="9.017cm">
          <text:p text:style-name="P5"><text:span text:style-name="T3">Step 2:</text:span></text:p>
          <text:p><text:span text:style-name="T4">Simplify by taking each </text:span><text:span text:style-name="T4"><text:line-break/></text:span><text:span text:style-name="T4">square out of the root.</text:span></text:p>
          <draw:enhanced-geometry svg:viewBox="0 0 21600 21600" draw:mirror-horizontal="false" draw:mirror-vertical="false" draw:text-areas="800 800 20800 20800" draw:type="round-rectangular-callout" draw:modifiers="-2784.39482961222 6068.01619433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4" draw:id="id4" draw:layer="layout" svg:width="3.385cm" svg:height="1.342cm" svg:x="2.413cm" svg:y="7.36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8" xml:id="id7" draw:id="id7" draw:layer="layout" svg:width="3.806cm" svg:height="1.341cm" svg:x="2.445cm" svg:y="9.58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9" draw:text-style-name="P1" xml:id="id10" draw:id="id10" draw:layer="layout" svg:width="4.699cm" svg:height="2.54cm" svg:x="2.159cm" svg:y="9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xml:id="id9" draw:id="id9" draw:layer="layout" svg:width="0.889cm" svg:height="1.505cm" svg:x="3.048cm" svg:y="9.502cm">
          <draw:text-box>
            <text:p><text:span text:style-name="T5">i</text:span></text:p>
          </draw:text-box>
        </draw:frame>
        <draw:frame draw:style-name="gr4" draw:text-style-name="P9" xml:id="id8" draw:id="id8" draw:layer="layout" svg:width="1.143cm" svg:height="1.517cm" svg:x="4.318cm" svg:y="9.532cm">
          <draw:text-box>
            <text:p><text:span text:style-name="T6">-</text:span></text:p>
          </draw:text-box>
        </draw:frame>
        <draw:custom-shape draw:style-name="gr10" draw:text-style-name="P1" draw:layer="layout" svg:width="7.366cm" svg:height="6.35cm" svg:x="11.176cm" svg:y="14.224cm">
          <text:p/>
          <draw:enhanced-geometry svg:viewBox="0 0 21600 21600" draw:path-stretchpoint-x="11000" draw:path-stretchpoint-y="10800" draw:text-areas="?f0 ?f0 ?f3 ?f12" draw:mirror-horizontal="true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11" draw:text-style-name="P8" draw:layer="layout" svg:width="4.445cm" svg:height="3.329cm" svg:x="12.827cm" svg:y="15.975cm">
          <draw:text-box>
            <text:p><text:span text:style-name="T5">i</text:span><text:span text:style-name="T7">2 </text:span><text:span text:style-name="T8">= -1</text:span></text:p>
          </draw:text-box>
        </draw:frame>
        <draw:frame draw:style-name="gr8" draw:layer="layout" svg:width="3.307cm" svg:height="1.341cm" svg:x="12.7cm" svg:y="18.09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8" smil:type="dissolve" smil:mode="out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10" draw:layer="layout" svg:width="19.685cm" svg:height="6.35cm" svg:x="4.158cm" svg:y="5.715cm">
          <draw:text-box>
            <text:p text:style-name="P1"><text:span text:style-name="T9">For more practice, visit</text:span></text:p>
            <text:p text:style-name="P1"><text:span text:style-name="T9"/></text:p>
            <text:p text:style-name="P1"><text:span text:style-name="T9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9H29M39S</meta:editing-duration>
    <meta:editing-cycles>81</meta:editing-cycles>
    <meta:generator>LibreOffice/3.6$Windows_x86 LibreOffice_project/e29a214-2bbed72-0621de6-a97528c-8f066d</meta:generator>
    <dc:date>2013-04-05T21:56:37.54</dc:date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qrt>
          <mrow>
            <mtext>-1</mtext>
          </mrow>
        </msqrt>
        <mo stretchy="false">=</mo>
        <mi>i</mi>
      </mrow>
    </mrow>
    <annotation encoding="StarMath 5.0">sqrt{"-1"} = i</annotation>
  </semantics>
</math>
</file>

<file path=Object 10/content.xml><?xml version="1.0" encoding="utf-8"?>
<math xmlns="http://www.w3.org/1998/Math/MathML">
  <semantics>
    <msqrt>
      <mrow>
        <mtext>-</mtext>
        <mrow>
          <mn>15</mn>
          <mo stretchy="false">×</mo>
          <mn>9</mn>
        </mrow>
      </mrow>
    </msqrt>
    <annotation encoding="StarMath 5.0">sqrt{"-"15 times 9}</annotation>
  </semantics>
</math>
</file>

<file path=Object 11/content.xml><?xml version="1.0" encoding="utf-8"?>
<math xmlns="http://www.w3.org/1998/Math/MathML">
  <semantics>
    <mrow>
      <mn>3</mn>
      <msqrt>
        <mrow>
          <mtext>-</mtext>
          <mn>15</mn>
        </mrow>
      </msqrt>
    </mrow>
    <annotation encoding="StarMath 5.0">3 sqrt{"-"15}</annotation>
  </semantics>
</math>
</file>

<file path=Object 12/content.xml><?xml version="1.0" encoding="utf-8"?>
<math xmlns="http://www.w3.org/1998/Math/MathML">
  <semantics>
    <mrow>
      <mn>3</mn>
      <mtext> </mtext>
      <msqrt>
        <mrow>
          <mtext> </mtext>
          <mn>15</mn>
        </mrow>
      </msqrt>
    </mrow>
    <annotation encoding="StarMath 5.0">3 " " sqrt{" "15}</annotation>
  </semantics>
</math>
</file>